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rote Bolspolder 1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014547 ingevolge de Waterschapsverordening waterschap Brabantse Delta 2024 bekend gemaakt op 9 april 2026 voor het aanleggen, hebben en onderhouden van een afrastering en een vlonder op de beschermingszoen van a-water OVK04783</text:p>
            <text:p text:style-name="common-al">ter hoogte van Grote Bolspolder 1 te Kruisl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8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Grote Bolspolder 1 te Kruisland.</meta:user-defined>
    <meta:user-defined meta:name="DCTERMS.W3CDTF/DCTERMS.available">2026-04-13</meta:user-defined>
    <meta:user-defined meta:name="DCTERMS.W3CDTF/OVERHEIDop.jaargang">2026</meta:user-defined>
    <meta:user-defined meta:name="OVERHEIDop.externeBijlage">Besluit 1014547|exb-2026-12994</meta:user-defined>
    <meta:user-defined meta:name="OVERHEIDop.externeBijlage">1009891-A|exb-2026-12995</meta:user-defined>
    <meta:user-defined meta:name="OVERHEIDop.externeBijlage">1009891-B|exb-2026-12996</meta:user-defined>
    <meta:user-defined meta:name="OVERHEIDop.externeBijlage">1009891-C|exb-2026-12997</meta:user-defined>
    <meta:user-defined meta:name="OVERHEIDop.publicationIssue">9289</meta:user-defined>
    <meta:user-defined meta:name="OVERHEIDop.WsbID/DC.identifier">wsb-2026-9289</meta:user-defined>
    <meta:user-defined meta:name="OVERHEIDop.versieInformatie"/>
  </office:meta>
</office:document-meta>
</file>