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mmedijk,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6-145612 </text:p>
            <text:p text:style-name="common-al">Dijkgraaf en hoogheemraden van Delfland hebben een aanvraag voor een omgevingsvergunning wateractiviteit ontvangen op 8 april 2026 voor de volgende activiteit(en):</text:p>
            <text:p text:style-name="common-al">Het aanbrengen van een ophaalbrug</text:p>
            <text:p text:style-name="common-al">op de locatie ter hoogte van Ommedijk 3, gemeente Midden-Delfland (Schipluid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7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7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7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612</meta:user-defined>
    <dc:language>nl</dc:language>
    <meta:user-defined meta:name="OVERHEIDop.locatietype/OVERHEIDop.gebiedsmarkering">Adres</meta:user-defined>
    <meta:user-defined meta:name="DC.title">Hoogheemraadschap van Delfland – aanvraag Omgevingsvergunning wateractiviteit - Ommedijk, gemeente Midden-Delfland (Schipluiden)</meta:user-defined>
    <meta:user-defined meta:name="DCTERMS.W3CDTF/DCTERMS.available">2026-04-13</meta:user-defined>
    <meta:user-defined meta:name="DCTERMS.W3CDTF/OVERHEIDop.jaargang">2026</meta:user-defined>
    <meta:user-defined meta:name="OVERHEIDop.externeBijlage">Z-26-145612 publiceerbare aanvraag|exb-2026-12989</meta:user-defined>
    <meta:user-defined meta:name="OVERHEIDop.publicationIssue">9276</meta:user-defined>
    <meta:user-defined meta:name="OVERHEIDop.WsbID/DC.identifier">wsb-2026-9276</meta:user-defined>
    <meta:user-defined meta:name="OVERHEIDop.versieInformatie"/>
  </office:meta>
</office:document-meta>
</file>