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Chaamseweg-Hazenberg 3a te Ulicoten.</text:p>
      <text:section text:name="zakelijke-mededeling_id1-3-2" text:style-name="zakelijke-mededeling">
        <text:section text:name="zakelijke-mededeling-tekst_id1-3-2-1" text:style-name="zakelijke-mededeling-tekst">
          <text:section text:name="tekst_id1-3-2-1-1" text:style-name="tekst">
            <text:p text:style-name="common-al">Besluitnummer 1014105 ingevolge de Waterschapsverordening waterschap Brabantse Delta 2024 bekend gemaakt op 9 april 2026 voor het </text:p>
            <text:list text:style-name="id1-3-2-1-1-2">
              <text:list-item text:style-override="id1-3-2-1-1-2-1">
                <text:number>1.</text:number>
                <text:p text:style-name="al">aanleggen, hebben en onderhouden van een extra dam en duiker; </text:p>
              </text:list-item>
              <text:list-item text:style-override="id1-3-2-1-1-2-2">
                <text:number>2.</text:number>
                <text:p text:style-name="al">in b-water OWL17697;</text:p>
              </text:list-item>
            </text:list>
            <text:p text:style-name="common-al">ter hoogte van Chaamseweg-Hazenberg 3a in Ulicot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7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7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7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Chaamseweg-Hazenberg 3a te Ulicoten.</meta:user-defined>
    <meta:user-defined meta:name="DCTERMS.W3CDTF/DCTERMS.available">2026-04-13</meta:user-defined>
    <meta:user-defined meta:name="DCTERMS.W3CDTF/OVERHEIDop.jaargang">2026</meta:user-defined>
    <meta:user-defined meta:name="OVERHEIDop.externeBijlage">Beslut 1014105|exb-2026-12983</meta:user-defined>
    <meta:user-defined meta:name="OVERHEIDop.externeBijlage">06521003755-A|exb-2026-12984</meta:user-defined>
    <meta:user-defined meta:name="OVERHEIDop.externeBijlage">06521003755-B|exb-2026-12985</meta:user-defined>
    <meta:user-defined meta:name="OVERHEIDop.externeBijlage">06521003755-C|exb-2026-12986</meta:user-defined>
    <meta:user-defined meta:name="OVERHEIDop.publicationIssue">9273</meta:user-defined>
    <meta:user-defined meta:name="OVERHEIDop.WsbID/DC.identifier">wsb-2026-9273</meta:user-defined>
    <meta:user-defined meta:name="OVERHEIDop.versieInformatie"/>
  </office:meta>
</office:document-meta>
</file>