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et Poelgebied tussen ‘s-Heer Abtskerke e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onttrekking oppervlaktewater om droogteschade te voorkomen wordt er ‘gebiedsvreemd’ water ingepompt om de plasdrassituatie zo mogelijk te behouden voor de broedende weidevogels in het Poelgebied tussen ‘s-Heer Abtskerke en Heinkenszand. De vergunning is geregistreerd onder zaaknummer VTH45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76</meta:user-defined>
    <dc:language>nl</dc:language>
    <meta:user-defined meta:name="OVERHEIDop.locatietype/OVERHEIDop.gebiedsmarkering">Vlak</meta:user-defined>
    <meta:user-defined meta:name="DC.title">Verleende vergunning onttrekking oppervlaktewater nabij het Poelgebied tussen ‘s-Heer Abtskerke en Heinkenszand</meta:user-defined>
    <meta:user-defined meta:name="DCTERMS.W3CDTF/DCTERMS.available">2026-04-13</meta:user-defined>
    <meta:user-defined meta:name="DCTERMS.W3CDTF/OVERHEIDop.jaargang">2026</meta:user-defined>
    <meta:user-defined meta:name="OVERHEIDop.publicationIssue">9265</meta:user-defined>
    <meta:user-defined meta:name="OVERHEIDop.WsbID/DC.identifier">wsb-2026-9265</meta:user-defined>
    <meta:user-defined meta:name="OVERHEIDop.versieInformatie"/>
  </office:meta>
</office:document-meta>
</file>