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er inzage Notitie Reikwijdte en Detailniveau dijkversterking Sprok-Sterreschans-Heteren - deeltraject Sterreschans-Huissen </text:p>
      <text:section text:name="zakelijke-mededeling_id1-3-2" text:style-name="zakelijke-mededeling">
        <text:section text:name="zakelijke-mededeling-tekst_id1-3-2-1" text:style-name="zakelijke-mededeling-tekst">
          <text:section text:name="tekst_id1-3-2-1-1" text:style-name="tekst">
            <text:p text:style-name="common-al">Waterschap Rivierenland gaat de dijk tussen Sterreschans en Huissen versterken. Zodat u veilig kunt wonen, werken en recreëren achter de dijk. Voor de dijkversterking volgen we – volgens de Omgevingswet – de ‘Projectbesluitprocedure’. Dit is de officiële route naar een besluit over hoe we de dijkversterking precies gaan uitvoeren. Onderdeel hiervan is een Notitie Reikwijdte en Detailniveau. Afgekort tot NRD. Hierin staat welke gevolgen voor het milieu en de omgeving het waterschap gaat onderzoeken en hoe dit gedaan wordt. </text:p>
            <text:p text:style-name="common-al">
            <text:span text:style-name="nadrukcur">Waar en wanneer kunt u de Notitie Reikwijdte en Detailniveau inzien?</text:span>
          </text:p>
            <text:p text:style-name="common-al">De Notitie Reikwijdte en Detailniveau wordt samen met de selectie kansrijke alternatieven op 15 april 2026 bekendgemaakop <text:a xlink:href="https://www.overheid.nl/" xlink:type="simple">www.overheid.nl</text:a>. Vanaf dan kunt u de documenten 6 weken inzien, tot en met 27 mei 2026. Belanghebbenden, adviseurs, bestuursorganen en alle anderen kunnen een reactie of zienswijze geven op de NRD. De zienswijzen kunnen worden ingediend binnen zes weken na publicatiedatum van deze bekendmaking. De Notitie Reikwijdte en Detailniveau is in te zien via het bij deze bekendmaking gevoegde exemplaar en via de website van Waterschap Rivierenland: <text:a xlink:href="https://www.waterschaprivierenland.nl/documenten-voor-deeltraject-sterreschans-huissen" xlink:type="simple">Documenten voor deeltraject Sterreschans-Huissen | Waterschap Rivierenland</text:a></text:p>
            <text:p text:style-name="common-al">
            <text:span text:style-name="nadrukcur">Hoe kunt u reageren?</text:span>
          </text:p>
            <text:p text:style-name="common-al">U kunt uw schriftelijke reactie binnen deze termijn indienen onder vermelding van ‘Notitie Reikwijdte en Detailniveau Dijkversterking SSH traject Sterreschans-Huissen’, zaaknummer 2025-015616. </text:p>
            <text:list text:style-name="id1-3-2-1-1-6">
              <text:list-item text:style-override="id1-3-2-1-1-6-1">
                <text:number>•</text:number>
                <text:p text:style-name="al">Via het formulier in de zienswijzeapp: <text:a xlink:href="https://formulieren.gelderland.nl/Algemeen/formulier/nl-NL/evAllScenarios/NRDDijkversterkingSterreschansHuissen2026.aspx" xlink:type="simple">https://formulieren.gelderland.nl/Algemeen/formulier/nl-NL/evAllScenarios/NRDDijkversterkingSterreschansHuissen2026.aspx</text:a></text:p>
              </text:list-item>
              <text:list-item text:style-override="id1-3-2-1-1-6-2">
                <text:number>•</text:number>
                <text:p text:style-name="al"> Per email: <text:a xlink:href="mailto:post@gelderland.nl" xlink:type="simple">post@gelderland.nl</text:a></text:p>
              </text:list-item>
              <text:list-item text:style-override="id1-3-2-1-1-6-3">
                <text:number>•</text:number>
                <text:p text:style-name="al">Per post: College van Gedeputeerde Staten van Gelderland, Postbus 9090, 6800 GX Arnhem </text:p>
              </text:list-item>
            </text:list>
            <text:p text:style-name="common-al">Wilt u hierbij uw naam, e-mail en adresgegevens vermelden? Dit vragen we om u een antwoord te kunnen geven op uw ingediende reactie. </text:p>
            <text:p text:style-name="common-al">Mondeling: voor een mondelinge zienswijze kunt u binnen de termijn een afspraak maken door een verzoek te mailen naar <text:a xlink:href="mailto:post@gelderland.nl" xlink:type="simple">post@gelderland.nl</text:a> of door te bellen met de Provincie Gelderland via 026 359 9999, onder vermelding van ‘Notitie Reikwijdte en Detailniveau Dijkversterking SSH traject Sterreschans-Huissen’, zaaknummer 2025-015616. </text:p>
            <text:p text:style-name="common-al">Wij verzoeken u om in uw reactie duidelijk aan te geven over welk hoofdstuk of welke paragraaf uw opmerking gaat. Het is niet nodig uw reactie op meerdere wijzen in te dienen, alleen digitaal, schriftelijk of mondeling is voldoende. </text:p>
            <text:p text:style-name="common-al">
            <text:span text:style-name="nadrukcur">Vervolg </text:span>
          </text:p>
            <text:p text:style-name="common-al">De ingediende reacties worden samen met de reacties van andere overheden en adviseurs samengevat in de Nota van Advies en Zienswijzen en betrokken in het advies dat de provincie Gelderland geeft aan het waterschap voor het op te stellen MER. Gedeputeerde Staten zijn het bevoegd gezag voor de procedure van de milieueffectrapportage en brengen daarom advies uit aan het waterschap over reikwijdte en detailniveau. Waterschap Rivierenland stelt het Milieueffectrapport op.</text:p>
            <text:p text:style-name="common-al">
            <text:span text:style-name="nadrukcur">Contact</text:span>
          </text:p>
            <text:p text:style-name="common-al">Heeft u vragen? Neem dan contact op met omgevingsmanager Jacqueline Verwijk. </text:p>
            <text:p text:style-name="common-al">T 06 14 31 17 71 </text:p>
            <text:p text:style-name="last-al">E <text:a xlink:href="mailto:j.verwijk@wsrl.nl" xlink:type="simple">j.verwijk@wsr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Ter inzage Notitie Reikwijdte en Detailniveau dijkversterking Sprok-Sterreschans-Heteren - deeltraject Sterreschans-Huissen</meta:user-defined>
    <meta:user-defined meta:name="OVERHEIDop.datumEindeReactietermijn">2026-05-27</meta:user-defined>
    <meta:user-defined meta:name="OVERHEIDop.TilID/OVERHEIDop.terinzageleggingOP">til-2026-13635</meta:user-defined>
    <meta:user-defined meta:name="DCTERMS.W3CDTF/DCTERMS.available">2026-04-15</meta:user-defined>
    <meta:user-defined meta:name="DCTERMS.W3CDTF/OVERHEIDop.jaargang">2026</meta:user-defined>
    <meta:user-defined meta:name="OVERHEIDop.publicationIssue">9262</meta:user-defined>
    <meta:user-defined meta:name="OVERHEIDop.WsbID/DC.identifier">wsb-2026-9262</meta:user-defined>
    <meta:user-defined meta:name="OVERHEIDop.versieInformatie"/>
  </office:meta>
</office:document-meta>
</file>