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 maatwerkvoorschrift voor het lozen van afvalwater afkomstig van een was- en tankplaats op het oppervlaktewaterlichaam ter hoogte van Aa Broek 7 te A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maatwerkvoorschrift verleend voor het lozen van afvalwater afkomstig van een was- en tankplaats op het oppervlaktewaterlichaam ter hoogte van Aa Broek 7 te Agelo.</text:p>
            <text:p text:style-name="common-al">Het maatwerkvoorschrift is geregistreerd onder het volgende nummer: 90686</text:p>
            <text:p text:style-name="common-al">Het maatwerkvoorschrift is op 9 april 2026 verzonden aan de aanvrager (bekendmaking).</text:p>
            <text:p text:style-name="common-al">Waarom laat het dagelijks bestuur u dit weten?</text:p>
            <text:p text:style-name="common-al">Een maatwerkvoorschrift wordt bij het waterschap aangevraagd om toestemming te krijgen om iets te lozen op het water, bouwen, verbouwen, slopen, kappen of aan te leggen. Met dit bericht (kennisgeving) laat het waterschap u weten dat er misschien iets verandert in uw omgeving. Dan kunt u hier op tijd op reageren.</text:p>
            <text:p text:style-name="common-al">Bent u het niet eens met het verleende maatwerkvoorschrift?</text:p>
            <text:p text:style-name="common-al">U kunt het waterschap tot en met 20 mei 2026 laten weten dat u het niet eens bent met het maatwerk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het verleende maatwerkvoorschrift,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a. uw naam en adres;</text:p>
              </text:list-item>
              <text:list-item text:style-override="id1-3-2-1-1-17-2">
                <text:number>2.</text:number>
                <text:p text:style-name="al">b. de datum (dagtekening);</text:p>
              </text:list-item>
              <text:list-item text:style-override="id1-3-2-1-1-17-3">
                <text:number>3.</text:number>
                <text:p text:style-name="al">c. de naam van het verleende maatwerkvoorschrift;</text:p>
              </text:list-item>
              <text:list-item text:style-override="id1-3-2-1-1-17-4">
                <text:number>4.</text:number>
                <text:p text:style-name="al">d. waarom u het niet eens bent met het verleende maatwerkvoorschrift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het verleende maatwerkvoorschrift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a. uw naam en adres;</text:p>
              </text:list-item>
              <text:list-item text:style-override="id1-3-2-1-1-22-2">
                <text:number>2.</text:number>
                <text:p text:style-name="al">b. de datum (dagtekening);</text:p>
              </text:list-item>
              <text:list-item text:style-override="id1-3-2-1-1-22-3">
                <text:number>3.</text:number>
                <text:p text:style-name="al">c. de naam van het verleende maatwerkvoorschrift;</text:p>
              </text:list-item>
              <text:list-item text:style-override="id1-3-2-1-1-22-4">
                <text:number>4.</text:number>
                <text:p text:style-name="al">d. wat uw spoedeisend belang is;</text:p>
              </text:list-item>
              <text:list-item text:style-override="id1-3-2-1-1-22-5">
                <text:number>5.</text:number>
                <text:p text:style-name="al">e. wat de voorlopige voorziening volgens u moet inhouden.</text:p>
              </text:list-item>
            </text:list>
            <text:p text:style-name="common-al">Een voorlopige voorziening kunt u alleen vragen als u al bezwaar bij het waterschap heeft gemaakt tegen het verleende maatwerkvoorschrift.</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het verleende maatwerkvoorschrift? Wilt u het maatwerkvoorschrift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25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5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5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 maatwerkvoorschrift voor het lozen van afvalwater afkomstig van een was- en tankplaats op het oppervlaktewaterlichaam ter hoogte van Aa Broek 7 te Agelo</meta:user-defined>
    <meta:user-defined meta:name="DCTERMS.W3CDTF/DCTERMS.available">2026-04-13</meta:user-defined>
    <meta:user-defined meta:name="DCTERMS.W3CDTF/OVERHEIDop.jaargang">2026</meta:user-defined>
    <meta:user-defined meta:name="OVERHEIDop.publicationIssue">9257</meta:user-defined>
    <meta:user-defined meta:name="OVERHEIDop.WsbID/DC.identifier">wsb-2026-9257</meta:user-defined>
    <meta:user-defined meta:name="OVERHEIDop.versieInformatie"/>
  </office:meta>
</office:document-meta>
</file>