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n behoeve van herinrichting van de uiterwaarden van de Waal ter plaatse van Dreumel I 1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n behoeve van herinrichting van de uiterwaarden van de Waal ter plaatse van Dreumel I 164 
</text:p>
            <text:p text:style-name="common-al">Zaaknummer: 328388
</text:p>
            <text:p text:style-name="common-al">DSO verzoeknummer: 2026040801691
</text:p>
            <text:p text:style-name="common-al">Ontvangst aanvraag: 08-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388</meta:user-defined>
    <meta:user-defined meta:name="DCTERMS.abstract">het uitvoeren van bodemonderzoek ten behoeve van herinrichting van de uiterwaarden van de Waal ter plaatse van Dreumel I 164</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n behoeve van herinrichting van de uiterwaarden van de Waal ter plaatse van Dreumel I 164</meta:user-defined>
    <meta:user-defined meta:name="DCTERMS.W3CDTF/DCTERMS.available">2026-04-13</meta:user-defined>
    <meta:user-defined meta:name="DCTERMS.W3CDTF/OVERHEIDop.jaargang">2026</meta:user-defined>
    <meta:user-defined meta:name="OVERHEIDop.publicationIssue">9253</meta:user-defined>
    <meta:user-defined meta:name="OVERHEIDop.WsbID/DC.identifier">wsb-2026-9253</meta:user-defined>
    <meta:user-defined meta:name="OVERHEIDop.versieInformatie"/>
  </office:meta>
</office:document-meta>
</file>