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iddenspanningskabels in de omgeving van Steenderen - Doetinchem. Hierbij worden enkele watergangen gekruist met HDD boringen of open ontgrav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april 2026 en geregistreerd onder zaaknummer DSO20260409000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middenspanningskabels in de omgeving van Steenderen - Doetinchem. Hierbij worden enkele watergangen gekruist met HDD boringen of open ontgravingen.</meta:user-defined>
    <meta:user-defined meta:name="DCTERMS.W3CDTF/DCTERMS.available">2026-04-13</meta:user-defined>
    <meta:user-defined meta:name="DCTERMS.W3CDTF/OVERHEIDop.jaargang">2026</meta:user-defined>
    <meta:user-defined meta:name="OVERHEIDop.publicationIssue">9252</meta:user-defined>
    <meta:user-defined meta:name="OVERHEIDop.WsbID/DC.identifier">wsb-2026-9252</meta:user-defined>
    <meta:user-defined meta:name="OVERHEIDop.versieInformatie"/>
  </office:meta>
</office:document-meta>
</file>