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gestuurde boring en civiele werkzaamheden tussen Broekseweg 63 en 69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gestuurde boring en civiele werkzaamheden tussen Broekseweg 63 en 69 te Meerkerk 
</text:p>
            <text:p text:style-name="common-al">Zaaknummer: 328387
</text:p>
            <text:p text:style-name="common-al">DSO verzoeknummer: 2026040801653
</text:p>
            <text:p text:style-name="common-al">Ontvangst aanvraag: 08-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387</meta:user-defined>
    <meta:user-defined meta:name="DCTERMS.abstract">het uitvoeren van een gestuurde boring en civiele werkzaamheden tussen Broekseweg 63 en 69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gestuurde boring en civiele werkzaamheden tussen Broekseweg 63 en 69 te Meerkerk</meta:user-defined>
    <meta:user-defined meta:name="DCTERMS.W3CDTF/DCTERMS.available">2026-04-13</meta:user-defined>
    <meta:user-defined meta:name="DCTERMS.W3CDTF/OVERHEIDop.jaargang">2026</meta:user-defined>
    <meta:user-defined meta:name="OVERHEIDop.publicationIssue">9248</meta:user-defined>
    <meta:user-defined meta:name="OVERHEIDop.WsbID/DC.identifier">wsb-2026-9248</meta:user-defined>
    <meta:user-defined meta:name="OVERHEIDop.versieInformatie"/>
  </office:meta>
</office:document-meta>
</file>