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737 aanleggen van walbeschoeiing in de Doezumertocht op locatie Kaleweg 20 A, Ope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4-2026 heeft het dagelijks bestuur van Wetterskip Fryslân een aanvraag ontvangen van Lustenburg B.V. te Opende, voor het aanleggen van walbeschoeiing in de Doezumertocht op locatie Kaleweg 20 A, Open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4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4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4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741</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01737 aanleggen van walbeschoeiing in de Doezumertocht op locatie Kaleweg 20 A, Opende</meta:user-defined>
    <meta:user-defined meta:name="DCTERMS.W3CDTF/DCTERMS.available">2026-04-13</meta:user-defined>
    <meta:user-defined meta:name="DCTERMS.W3CDTF/OVERHEIDop.jaargang">2026</meta:user-defined>
    <meta:user-defined meta:name="OVERHEIDop.publicationIssue">9245</meta:user-defined>
    <meta:user-defined meta:name="OVERHEIDop.WsbID/DC.identifier">wsb-2026-9245</meta:user-defined>
    <meta:user-defined meta:name="OVERHEIDop.versieInformatie"/>
  </office:meta>
</office:document-meta>
</file>