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De Bongenaer 4 te Nieuwegein met code HDSR737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De Bongenaer 4 te Nieuwegein.</text:p>
            <text:p text:style-name="common-al">In de periode tussen 1 mei 2026 en 1 oktober 2026 wordt er grondwater onttrokken met een debiet van maximaal 5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2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De Bongenaer 4 te Nieuwegein met code HDSR737876</meta:user-defined>
    <meta:user-defined meta:name="DCTERMS.W3CDTF/DCTERMS.available">2026-04-13</meta:user-defined>
    <meta:user-defined meta:name="DCTERMS.W3CDTF/OVERHEIDop.jaargang">2026</meta:user-defined>
    <meta:user-defined meta:name="OVERHEIDop.publicationIssue">9243</meta:user-defined>
    <meta:user-defined meta:name="OVERHEIDop.WsbID/DC.identifier">wsb-2026-9243</meta:user-defined>
    <meta:user-defined meta:name="OVERHEIDop.versieInformatie"/>
  </office:meta>
</office:document-meta>
</file>