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steiger (inclusief botenlift) en damwanden/beschoeiingen in primaire watergang 119256 ter plaatse van Emmertarwehof 1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steiger (inclusief botenlift) en damwanden/beschoeiingen in primaire watergang 119256 ter plaatse van Emmertarwehof 13 te Alblasserdam. 
</text:p>
            <text:p text:style-name="common-al">Zaaknummer: 325851
</text:p>
            <text:p text:style-name="common-al">DSO verzoeknummer: 2026031300679
</text:p>
            <text:p text:style-name="common-al">Start bezwaartermijn: 10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4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25851</meta:user-defined>
    <meta:user-defined meta:name="DCTERMS.abstract">realiseren van een steiger (inclusief botenlift) en damwanden/beschoeiingen in primaire watergang 119256 ter plaatse van Emmertarwehof 13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steiger (inclusief botenlift) en damwanden/beschoeiingen in primaire watergang 119256 ter plaatse van Emmertarwehof 13 te Alblass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42</meta:user-defined>
    <meta:user-defined meta:name="OVERHEIDop.WsbID/DC.identifier">wsb-2026-9242</meta:user-defined>
    <meta:user-defined meta:name="OVERHEIDop.versieInformatie"/>
  </office:meta>
</office:document-meta>
</file>