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tijdelijke ijsbaan nabij Spuiboulevard 99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tijdelijke ijsbaan nabij Spuiboulevard 99 in Dordrecht.</text:p>
            <text:p text:style-name="common-al">Zaaknummer: VTH202511-0665</text:p>
            <text:p text:style-name="common-al">Start bezwaartermijn (6 weken): 14-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24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4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4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665</meta:user-defined>
    <meta:user-defined meta:name="DCTERMS.abstract">het realiseren van een tijdelijke ijsbaan nabij Spuiboulevard 99 in Dordrecht</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realiseren van een tijdelijke ijsbaan nabij Spuiboulevard 99 in Dordrecht</meta:user-defined>
    <meta:user-defined meta:name="DCTERMS.W3CDTF/DCTERMS.available">2026-04-13</meta:user-defined>
    <meta:user-defined meta:name="DCTERMS.W3CDTF/OVERHEIDop.jaargang">2026</meta:user-defined>
    <meta:user-defined meta:name="OVERHEIDop.publicationIssue">9241</meta:user-defined>
    <meta:user-defined meta:name="OVERHEIDop.WsbID/DC.identifier">wsb-2026-9241</meta:user-defined>
    <meta:user-defined meta:name="OVERHEIDop.versieInformatie"/>
  </office:meta>
</office:document-meta>
</file>