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bestaande beschoeiing voor een nieuwe damwand ter plaatse van Jacob Ekelmansstraat 31 te Gam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bestaande beschoeiing voor een nieuwe damwand ter plaatse van Jacob Ekelmansstraat 31 te Gameren 
</text:p>
            <text:p text:style-name="common-al">Zaaknummer: 328379
</text:p>
            <text:p text:style-name="common-al">DSO verzoeknummer: 2026040801573
</text:p>
            <text:p text:style-name="common-al">Ontvangst aanvraag: 08-04-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240</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40</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40</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8379</meta:user-defined>
    <meta:user-defined meta:name="DCTERMS.abstract">het vervangen van een bestaande beschoeiing voor een nieuwe damwand ter plaatse van Jacob Ekelmansstraat 31 te Gamer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bestaande beschoeiing voor een nieuwe damwand ter plaatse van Jacob Ekelmansstraat 31 te Gameren</meta:user-defined>
    <meta:user-defined meta:name="DCTERMS.W3CDTF/DCTERMS.available">2026-04-13</meta:user-defined>
    <meta:user-defined meta:name="DCTERMS.W3CDTF/OVERHEIDop.jaargang">2026</meta:user-defined>
    <meta:user-defined meta:name="OVERHEIDop.publicationIssue">9240</meta:user-defined>
    <meta:user-defined meta:name="OVERHEIDop.WsbID/DC.identifier">wsb-2026-9240</meta:user-defined>
    <meta:user-defined meta:name="OVERHEIDop.versieInformatie"/>
  </office:meta>
</office:document-meta>
</file>