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werk of ander object verwijderen nabij de IJsselcentralewe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het dagelijks bestuur van Waterschap Drents Overijsselse Delta een aanvraag omgevingsvergunning wateractiviteit ontvangen voor de sloop van diverse bouwwerken Nieuw Harculo nabij de IJsselcentraleweg in Zwolle (dossiernummer Z/26/07503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werk of ander object verwijderen nabij de IJsselcentraleweg in Zwolle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38</meta:user-defined>
    <meta:user-defined meta:name="OVERHEIDop.WsbID/DC.identifier">wsb-2026-9238</meta:user-defined>
    <meta:user-defined meta:name="OVERHEIDop.versieInformatie"/>
  </office:meta>
</office:document-meta>
</file>