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leegpompen van een vijver en lozen op oppervlaktewater nabij Orteliuslaan 7 te Utrecht met code HDSR7380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30 maart 2026 en geregistreerd onder zaak 73802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22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leegpompen van een vijver en lozen op oppervlaktewater nabij Orteliuslaan 7 te Utrecht met code HDSR738027.</meta:user-defined>
    <meta:user-defined meta:name="DCTERMS.W3CDTF/DCTERMS.available">2026-04-13</meta:user-defined>
    <meta:user-defined meta:name="DCTERMS.W3CDTF/OVERHEIDop.jaargang">2026</meta:user-defined>
    <meta:user-defined meta:name="OVERHEIDop.publicationIssue">9236</meta:user-defined>
    <meta:user-defined meta:name="OVERHEIDop.WsbID/DC.identifier">wsb-2026-9236</meta:user-defined>
    <meta:user-defined meta:name="OVERHEIDop.versieInformatie"/>
  </office:meta>
</office:document-meta>
</file>