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deel van een sloot en een ander deel van de sloot verdiepen en verbreden ter plaatse van Paasweg te Ophemert, Ophemert H 30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deel van een sloot en een ander deel van de sloot verdiepen en verbreden ter plaatse van Paasweg te Ophemert, Ophemert H 304 
</text:p>
            <text:p text:style-name="common-al">Zaaknummer: 328372
</text:p>
            <text:p text:style-name="common-al">DSO verzoeknummer: 2026040801541
</text:p>
            <text:p text:style-name="common-al">Ontvangst aanvraag: 0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372</meta:user-defined>
    <meta:user-defined meta:name="DCTERMS.abstract">het dempen van een deel van een sloot en een ander deel van de sloot verdiepen en verbreden ter plaatse van Paasweg te Ophemert, Ophemert H 3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deel van een sloot en een ander deel van de sloot verdiepen en verbreden ter plaatse van Paasweg te Ophemert, Ophemert H 304</meta:user-defined>
    <meta:user-defined meta:name="DCTERMS.W3CDTF/DCTERMS.available">2026-04-13</meta:user-defined>
    <meta:user-defined meta:name="DCTERMS.W3CDTF/OVERHEIDop.jaargang">2026</meta:user-defined>
    <meta:user-defined meta:name="OVERHEIDop.publicationIssue">9235</meta:user-defined>
    <meta:user-defined meta:name="OVERHEIDop.WsbID/DC.identifier">wsb-2026-9235</meta:user-defined>
    <meta:user-defined meta:name="OVERHEIDop.versieInformatie"/>
  </office:meta>
</office:document-meta>
</file>