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intrekken vergunning Lozingen - het lozen van afvalwater afkomstig van een bodembeschermende voorziening in oppervlaktewater t.h.v. Runderweg 6 Lelystad.</text:p>
      <text:section text:name="zakelijke-mededeling_id1-3-2" text:style-name="zakelijke-mededeling">
        <text:section text:name="zakelijke-mededeling-tekst_id1-3-2-1" text:style-name="zakelijke-mededeling-tekst">
          <text:section text:name="tekst_id1-3-2-1-1" text:style-name="tekst">
            <text:p text:style-name="common-al">Op verzoek van Wageningen University &amp; Research te Wageningen is de vergunning voor een lozingsactiviteit aan de Runderweg 6 te Lelystad ingetrokken. De vergunning was verleend voor het lozen van afvalwater afkomstig van een bodembeschermende voorziening in oppervlaktewater. </text:p>
            <text:p text:style-name="common-al">
            <text:span text:style-name="nadrukvet">Datum bekendmaking: </text:span>9 april 2026</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2 me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23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3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3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8067 - WPRC-481196555-2</meta:user-defined>
    <meta:user-defined meta:name="DCTERMS.abstract">Op verzoek van Wageningen University &amp; Research te Wageningen is de vergunning voor een lozingsactiviteit aan de Runderweg 6 te Lelystad ingetrokken. De vergunning was verleend voor het lozen van afvalwater afkomstig van een bodembeschermende voorziening in oppervlaktewater.</meta:user-defined>
    <dc:language>nl</dc:language>
    <meta:user-defined meta:name="OVERHEIDop.locatietype/OVERHEIDop.gebiedsmarkering">Adres</meta:user-defined>
    <meta:user-defined meta:name="DC.title">Waterschap Zuiderzeeland - intrekken vergunning Lozingen - het lozen van afvalwater afkomstig van een bodembeschermende voorziening in oppervlaktewater t.h.v. Runderweg 6 Lelystad.</meta:user-defined>
    <meta:user-defined meta:name="DCTERMS.W3CDTF/DCTERMS.available">2026-04-13</meta:user-defined>
    <meta:user-defined meta:name="DCTERMS.W3CDTF/OVERHEIDop.jaargang">2026</meta:user-defined>
    <meta:user-defined meta:name="OVERHEIDop.publicationIssue">9233</meta:user-defined>
    <meta:user-defined meta:name="OVERHEIDop.WsbID/DC.identifier">wsb-2026-9233</meta:user-defined>
    <meta:user-defined meta:name="OVERHEIDop.versieInformatie"/>
  </office:meta>
</office:document-meta>
</file>