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e nachtvorst beregening van perceel Romeinenbaan in Wijk bij Duurstede met code HDSR7392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e nachtvorst beregening van perceel Romeinenbaan in Wijk bij Duurstede. Deze aanvraag is ontvangen op 9 april 2026 en geregistreerd onder zaak 73921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21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de nachtvorst beregening van perceel Romeinenbaan in Wijk bij Duurstede met code HDSR739218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32</meta:user-defined>
    <meta:user-defined meta:name="OVERHEIDop.WsbID/DC.identifier">wsb-2026-9232</meta:user-defined>
    <meta:user-defined meta:name="OVERHEIDop.versieInformatie"/>
  </office:meta>
</office:document-meta>
</file>