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ten behoeve van een nieuwe in- en uitrit ter plaatse van Kortland te Alblasserdam, Alblasserdam D 7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ten behoeve van een nieuwe in- en uitrit ter plaatse van Kortland te Alblasserdam, Alblasserdam D 752 
</text:p>
            <text:p text:style-name="common-al">Zaaknummer: 328370
</text:p>
            <text:p text:style-name="common-al">DSO verzoeknummer: 2026040801419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70</meta:user-defined>
    <meta:user-defined meta:name="DCTERMS.abstract">het realiseren van een dam met duiker ten behoeve van een nieuwe in- en uitrit ter plaatse van Kortland te Alblasserdam, Alblasserdam D 75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dam met duiker ten behoeve van een nieuwe in- en uitrit ter plaatse van Kortland te Alblasserdam, Alblasserdam D 752</meta:user-defined>
    <meta:user-defined meta:name="DCTERMS.W3CDTF/DCTERMS.available">2026-04-13</meta:user-defined>
    <meta:user-defined meta:name="DCTERMS.W3CDTF/OVERHEIDop.jaargang">2026</meta:user-defined>
    <meta:user-defined meta:name="OVERHEIDop.publicationIssue">9231</meta:user-defined>
    <meta:user-defined meta:name="OVERHEIDop.WsbID/DC.identifier">wsb-2026-9231</meta:user-defined>
    <meta:user-defined meta:name="OVERHEIDop.versieInformatie"/>
  </office:meta>
</office:document-meta>
</file>