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houden van een evenement Young Solar Challenge op 5 en 6 juni 2026 in een deel van de Lemster- en Urkervaart en de gracht in de buurt van Kamperweg 2 te Emmeloo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K. Merkies te Stiens is in de zaak met nummer 1017710 een vergunning verleend volgens de Omgevingswet en Waterschapsverordening Waterschap Zuiderzeeland. De vergunning is verleend voor het houden van een evenement Young Solar Challenge op 5 en 6 juni 2026 in een deel van de Lemster- en Urkervaart en de gracht in de buurt van Kamperweg 2 te Emmeloord. </text:p>
            <text:p text:style-name="common-al">
            <text:span text:style-name="nadrukvet">Datum bekendmaking: </text:span>9 april 2026</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23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3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3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710 - WPRC-977406846-7</meta:user-defined>
    <meta:user-defined meta:name="DCTERMS.abstract">De vergunning is verleend voor het houden van een evenement Young Solar Challenge op 5 en 6 juni 2026 in een deel van de Lemster- en Urkervaart en de gracht in de buurt van Kamperweg 2 te Emmeloord. </meta:user-defined>
    <dc:language>nl</dc:language>
    <meta:user-defined meta:name="OVERHEIDop.locatietype/OVERHEIDop.gebiedsmarkering">Adres</meta:user-defined>
    <meta:user-defined meta:name="DC.title">Waterschap Zuiderzeeland - Omgevingsvergunning waterstaatswerken - het houden van een evenement Young Solar Challenge op 5 en 6 juni 2026 in een deel van de Lemster- en Urkervaart en de gracht in de buurt van Kamperweg 2 te Emmeloord.</meta:user-defined>
    <meta:user-defined meta:name="DCTERMS.W3CDTF/DCTERMS.available">2026-04-13</meta:user-defined>
    <meta:user-defined meta:name="DCTERMS.W3CDTF/OVERHEIDop.jaargang">2026</meta:user-defined>
    <meta:user-defined meta:name="OVERHEIDop.publicationIssue">9230</meta:user-defined>
    <meta:user-defined meta:name="OVERHEIDop.WsbID/DC.identifier">wsb-2026-9230</meta:user-defined>
    <meta:user-defined meta:name="OVERHEIDop.versieInformatie"/>
  </office:meta>
</office:document-meta>
</file>