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helminakanaal-Noord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14106 ingevolge de Waterschapsverordening waterschap Brabantse Delta 2024 bekend gemaakt op 9 april 2026 voor het onttrekken van grondwater vanwege bemalingswerkzaamheden ten behoeve het vervangen van de riolering ter hoogte van Wilhelminakanaal Noord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Wilhelminakanaal-Noord Oosterhout.</meta:user-defined>
    <meta:user-defined meta:name="DCTERMS.W3CDTF/DCTERMS.available">2026-04-13</meta:user-defined>
    <meta:user-defined meta:name="DCTERMS.W3CDTF/OVERHEIDop.jaargang">2026</meta:user-defined>
    <meta:user-defined meta:name="OVERHEIDop.externeBijlage">Besluit 1014106|exb-2026-12949</meta:user-defined>
    <meta:user-defined meta:name="OVERHEIDop.publicationIssue">9229</meta:user-defined>
    <meta:user-defined meta:name="OVERHEIDop.WsbID/DC.identifier">wsb-2026-9229</meta:user-defined>
    <meta:user-defined meta:name="OVERHEIDop.versieInformatie"/>
  </office:meta>
</office:document-meta>
</file>