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een tertiaire watergang op de locatie nabij van Teylingenweg en Nijverheidsweg in Kamerik met code HDSR737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een tertiaire watergang op de locatie nabij van Teylingenweg en Nijverheidsweg in Kamerik. De melding is ontvangen op 25 maart 2026 en geregistreerd onder zaak 73761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en dempen van een tertiaire watergang op de locatie nabij van Teylingenweg en Nijverheidsweg in Kamerik met code HDSR737613</meta:user-defined>
    <meta:user-defined meta:name="DCTERMS.W3CDTF/DCTERMS.available">2026-04-13</meta:user-defined>
    <meta:user-defined meta:name="DCTERMS.W3CDTF/OVERHEIDop.jaargang">2026</meta:user-defined>
    <meta:user-defined meta:name="OVERHEIDop.publicationIssue">9228</meta:user-defined>
    <meta:user-defined meta:name="OVERHEIDop.WsbID/DC.identifier">wsb-2026-9228</meta:user-defined>
    <meta:user-defined meta:name="OVERHEIDop.versieInformatie"/>
  </office:meta>
</office:document-meta>
</file>