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Ambt. wijziging 614475) het dempen en verbreden van tertiaire watergangen op de locatie bij Bonrepas 12 in Vlist met code HDSR73855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Ambt. wijziging 614475) het dempen en verbreden van tertiaire watergangen op de locatie bij Bonrepas 12 in Vlist. Deze aanvraag is ontvangen op 2 april 2026 en geregistreerd onder zaak 738557.</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2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2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2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921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Ambt. wijziging 614475) het dempen en verbreden van tertiaire watergangen op de locatie bij Bonrepas 12 in Vlist met code HDSR738557.</meta:user-defined>
    <meta:user-defined meta:name="DCTERMS.W3CDTF/DCTERMS.available">2026-04-13</meta:user-defined>
    <meta:user-defined meta:name="DCTERMS.W3CDTF/OVERHEIDop.jaargang">2026</meta:user-defined>
    <meta:user-defined meta:name="OVERHEIDop.publicationIssue">9227</meta:user-defined>
    <meta:user-defined meta:name="OVERHEIDop.WsbID/DC.identifier">wsb-2026-9227</meta:user-defined>
    <meta:user-defined meta:name="OVERHEIDop.versieInformatie"/>
  </office:meta>
</office:document-meta>
</file>