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eschoeiing langs de waterlijn ter plaatse van Binnen 42 te Du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eschoeiing langs de waterlijn ter plaatse van Binnen 42 te Dussen 
</text:p>
            <text:p text:style-name="common-al">Zaaknummer: 328365
</text:p>
            <text:p text:style-name="common-al">DSO verzoeknummer: 2026040801324
</text:p>
            <text:p text:style-name="common-al">Ontvangst aanvraag: 08-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22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2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2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8365</meta:user-defined>
    <meta:user-defined meta:name="DCTERMS.abstract">het plaatsen van een beschoeiing langs de waterlijn ter plaatse van Binnen 42 te Duss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eschoeiing langs de waterlijn ter plaatse van Binnen 42 te Dussen</meta:user-defined>
    <meta:user-defined meta:name="DCTERMS.W3CDTF/DCTERMS.available">2026-04-13</meta:user-defined>
    <meta:user-defined meta:name="DCTERMS.W3CDTF/OVERHEIDop.jaargang">2026</meta:user-defined>
    <meta:user-defined meta:name="OVERHEIDop.publicationIssue">9226</meta:user-defined>
    <meta:user-defined meta:name="OVERHEIDop.WsbID/DC.identifier">wsb-2026-9226</meta:user-defined>
    <meta:user-defined meta:name="OVERHEIDop.versieInformatie"/>
  </office:meta>
</office:document-meta>
</file>