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rprofileren van kavelsloten, het plaatsen van stuwen en pompen, het lokaal wijzigen van het waterpeil en het hanteren van een flexibel waterpeil Emmeloord/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Acacia Water Futures </text:span>te <text:span text:style-name="nadrukvet">Gouda</text:span> is een tijdelijke vergunning verleend volgens de Omgevingswet en Waterschapsverordening Waterschap Zuiderzeeland. De vergunning heeft betrekking op:</text:p>
            <text:p text:style-name="common-al">
            <text:span text:style-name="nadrukvet">Activiteit: </text:span>Het herprofileren van kavelsloten, het plaatsen van stuwen en pompen, het lokaal wijzigen van het waterpeil en het hanteren van een flexibel waterpeil.</text:p>
            <text:p text:style-name="common-al">
            <text:span text:style-name="nadrukvet">Locatie: </text:span>De werkzaamheden worden uitgevoerd op de volgende 4 pilotlocaties: </text:p>
            <text:p text:style-name="common-al">tussen de Winkeltocht en de Priemtocht te Zeewolde (de zuidlob);</text:p>
            <text:p text:style-name="common-al">ter hoogte van de Zuider d-tocht te Emmeloord;</text:p>
            <text:p text:style-name="common-al">ter hoogte van de Urkervaart te Emmeloord;</text:p>
            <text:p text:style-name="common-al">ter hoogte van de Dodaarsweg-Ibisweg te Zeewolde.</text:p>
            <text:p text:style-name="common-al">
            <text:span text:style-name="nadrukvet">Datum bekendmaking: 8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52 - WPRC-1481975867-44</meta:user-defined>
    <meta:user-defined meta:name="DCTERMS.abstract">Het herprofileren van kavelsloten, het plaatsen van stuwen en pompen, het lokaal wijzigen van het waterpeil en het hanteren van een flexibel waterpeil. Locaties Emmeloord en Zeewolde.</meta:user-defined>
    <dc:language>nl</dc:language>
    <meta:user-defined meta:name="OVERHEIDop.locatietype/OVERHEIDop.gebiedsmarkering">Weg</meta:user-defined>
    <meta:user-defined meta:name="DC.title">Waterschap Zuiderzeeland - Omgevingsvergunning waterstaatswerken - herprofileren van kavelsloten, het plaatsen van stuwen en pompen, het lokaal wijzigen van het waterpeil en het hanteren van een flexibel waterpeil Emmeloord/Zeewolde.</meta:user-defined>
    <meta:user-defined meta:name="DCTERMS.W3CDTF/DCTERMS.available">2026-04-13</meta:user-defined>
    <meta:user-defined meta:name="DCTERMS.W3CDTF/OVERHEIDop.jaargang">2026</meta:user-defined>
    <meta:user-defined meta:name="OVERHEIDop.publicationIssue">9225</meta:user-defined>
    <meta:user-defined meta:name="OVERHEIDop.WsbID/DC.identifier">wsb-2026-9225</meta:user-defined>
    <meta:user-defined meta:name="OVERHEIDop.versieInformatie"/>
  </office:meta>
</office:document-meta>
</file>