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imolendreef 36-38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015452 ingevolge de Waterschapsverordening waterschap Brabantse Delta 2024 bekend gemaakt op 9 april 2026 voor het aanleggen, hebben en onderhouden van middenspanningskabels (MS-kabels) schuin kruisend met a-water OVK12014</text:p>
            <text:p text:style-name="common-al">ter hoogte van Heilmolendreef 36-38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eimolendreef 36-38 te Rucphen.</meta:user-defined>
    <meta:user-defined meta:name="DCTERMS.W3CDTF/DCTERMS.available">2026-04-13</meta:user-defined>
    <meta:user-defined meta:name="DCTERMS.W3CDTF/OVERHEIDop.jaargang">2026</meta:user-defined>
    <meta:user-defined meta:name="OVERHEIDop.externeBijlage">Besluit 1015452|exb-2026-12941</meta:user-defined>
    <meta:user-defined meta:name="OVERHEIDop.externeBijlage">1011556-A|exb-2026-12942</meta:user-defined>
    <meta:user-defined meta:name="OVERHEIDop.externeBijlage">1011556-B|exb-2026-12943</meta:user-defined>
    <meta:user-defined meta:name="OVERHEIDop.externeBijlage">B.20811-MS|exb-2026-12944</meta:user-defined>
    <meta:user-defined meta:name="OVERHEIDop.publicationIssue">9224</meta:user-defined>
    <meta:user-defined meta:name="OVERHEIDop.WsbID/DC.identifier">wsb-2026-9224</meta:user-defined>
    <meta:user-defined meta:name="OVERHEIDop.versieInformatie"/>
  </office:meta>
</office:document-meta>
</file>