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4874) Aanvraag omgevingsvergunning voor een wateractiviteit: het lozen van hemelwater op een oppervlaktewaterlichaam door het afkoppelen van bestaand verhard oppervlak. De activiteit wordt uitgevoerd in de buurt van P.Czn Hooftlaan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7 maart 2026 een aanvraag voor een vergunning in het kader van de Omgevingswet voor een wateractiviteit ontvangen voor het lozen van hemelwater op een oppervlaktewaterlichaam door het afkoppelen van bestaand verhard oppervlak. De activiteit wordt uitgevoerd in de buurt van P.Czn Hooftlaan in Eindhoven. De aanvraag is geregistreerd met zaaknummer 0539384874.</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4874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22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2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4874</meta:user-defined>
    <meta:user-defined meta:name="DCTERMS.abstract">Lozen van hemelwater op een oppervlaktewaterlichaam door het afkoppelen van bestaand verhard oppervlak in de buurt van P.Czn Hooftlaan in Eindhoven</meta:user-defined>
    <dc:language>nl</dc:language>
    <meta:user-defined meta:name="OVERHEIDop.locatietype/OVERHEIDop.gebiedsmarkering">Vlak</meta:user-defined>
    <meta:user-defined meta:name="DC.title">(0539384874) Aanvraag omgevingsvergunning voor een wateractiviteit: het lozen van hemelwater op een oppervlaktewaterlichaam door het afkoppelen van bestaand verhard oppervlak. De activiteit wordt uitgevoerd in de buurt van P.Czn Hooftlaan in Eindhoven</meta:user-defined>
    <meta:user-defined meta:name="DCTERMS.W3CDTF/DCTERMS.available">2026-04-13</meta:user-defined>
    <meta:user-defined meta:name="DCTERMS.W3CDTF/OVERHEIDop.jaargang">2026</meta:user-defined>
    <meta:user-defined meta:name="OVERHEIDop.publicationIssue">9223</meta:user-defined>
    <meta:user-defined meta:name="OVERHEIDop.WsbID/DC.identifier">wsb-2026-9223</meta:user-defined>
    <meta:user-defined meta:name="OVERHEIDop.versieInformatie"/>
  </office:meta>
</office:document-meta>
</file>