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kabel of mantelbuis aanleggen, plaatsen of in stand houden nabij de Arendhorsterweg 4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eft het dagelijks bestuur van Waterschap Drents Overijsselse Delta een aanvraag omgevingsvergunning wateractiviteit ontvangen voor de aanleg van midden- en laagspanning nabij de Arendhorsterweg 4 in Ommen (dossiernummer Z/26/075009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922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kabel of mantelbuis aanleggen, plaatsen of in stand houden nabij de Arendhorsterweg 4 in Omm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9222</meta:user-defined>
    <meta:user-defined meta:name="OVERHEIDop.WsbID/DC.identifier">wsb-2026-9222</meta:user-defined>
    <meta:user-defined meta:name="OVERHEIDop.versieInformatie"/>
  </office:meta>
</office:document-meta>
</file>