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zeldonkse Zand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14203 ingevolge de Waterschapsverordening waterschap Brabantse Delta 2024 bekend gemaakt op 9 april 2026 voor het </text:p>
            <text:list text:style-name="id1-3-2-1-1-2">
              <text:list-item text:style-override="id1-3-2-1-1-2-1">
                <text:number>1.</text:number>
                <text:p text:style-name="al">dempen en (ver)graven, hebben en onderhouden van A- en B-watergangen;</text:p>
              </text:list-item>
              <text:list-item text:style-override="id1-3-2-1-1-2-2">
                <text:number>2.</text:number>
                <text:p text:style-name="al">aanleggen, hebben en onderhouden van tijdelijke duikers;</text:p>
              </text:list-item>
              <text:list-item text:style-override="id1-3-2-1-1-2-3">
                <text:number>3.</text:number>
                <text:p text:style-name="al">afvoeren van hemelwater door toename van verhard oppervlak;</text:p>
              </text:list-item>
            </text:list>
            <text:p text:style-name="common-al">ter hoogte van de Hazeldonkse Zandwe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zeldonkse Zandweg te Zevenbergen.</meta:user-defined>
    <meta:user-defined meta:name="DCTERMS.W3CDTF/DCTERMS.available">2026-04-13</meta:user-defined>
    <meta:user-defined meta:name="DCTERMS.W3CDTF/OVERHEIDop.jaargang">2026</meta:user-defined>
    <meta:user-defined meta:name="OVERHEIDop.externeBijlage">Besluit 1014203|exb-2026-12931</meta:user-defined>
    <meta:user-defined meta:name="OVERHEIDop.externeBijlage">20240074-D-WA-001|exb-2026-12932</meta:user-defined>
    <meta:user-defined meta:name="OVERHEIDop.externeBijlage">20240074-V44-3 vB|exb-2026-12933</meta:user-defined>
    <meta:user-defined meta:name="OVERHEIDop.externeBijlage">20240074-V93-0 v0|exb-2026-12934</meta:user-defined>
    <meta:user-defined meta:name="OVERHEIDop.externeBijlage">20240074-V79 vB|exb-2026-12935</meta:user-defined>
    <meta:user-defined meta:name="OVERHEIDop.externeBijlage">20240074-V91-0 vA|exb-2026-12936</meta:user-defined>
    <meta:user-defined meta:name="OVERHEIDop.publicationIssue">9221</meta:user-defined>
    <meta:user-defined meta:name="OVERHEIDop.WsbID/DC.identifier">wsb-2026-9221</meta:user-defined>
    <meta:user-defined meta:name="OVERHEIDop.versieInformatie"/>
  </office:meta>
</office:document-meta>
</file>