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1654 aanbrengen van walbeschoeiing op locatie De Homeie 18, Sum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8-04-2026 heeft het dagelijks bestuur van Wetterskip Fryslân een aanvraag ontvangen, voor het aanbrengen van walbeschoeiing op locatie De Homeie 18, Suma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22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2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2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172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1654 aanbrengen van walbeschoeiing op locatie De Homeie 18, Sumar</meta:user-defined>
    <meta:user-defined meta:name="DCTERMS.W3CDTF/DCTERMS.available">2026-04-13</meta:user-defined>
    <meta:user-defined meta:name="DCTERMS.W3CDTF/OVERHEIDop.jaargang">2026</meta:user-defined>
    <meta:user-defined meta:name="OVERHEIDop.publicationIssue">9220</meta:user-defined>
    <meta:user-defined meta:name="OVERHEIDop.WsbID/DC.identifier">wsb-2026-9220</meta:user-defined>
    <meta:user-defined meta:name="OVERHEIDop.versieInformatie"/>
  </office:meta>
</office:document-meta>
</file>