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intrekking vergunning Omgevingswet - plaatsen dam met duiker in Noordermeer d-tocht - ter hoogte van de Noordermeerweg 57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verleende vergunning aan <text:span text:style-name="nadrukvet">een bedrijf </text:span>te <text:span text:style-name="nadrukvet">Rutten</text:span> met kenmerk ZZL/WPRC-634065094-14 van 29 mei 2024 volgens de Omgevingswet en Waterschapsverordening Waterschap Zuiderzeeland is ingetrokken. De vergunning was verleend voor het plaatsen van een dam met duiker in de Noordermeer d-tocht (watergang: N:130_24) ter hoogte van de Noordermeerweg 57 te Rutten. De vergunde werkzaamheden worden niet meer uitgevoerd.</text:p>
            <text:p text:style-name="common-al">
            <text:span text:style-name="nadrukvet">Datum bekendmaking: 13 januari 2026</text:span>
          </text:p>
            <text:p text:style-name="common-al">
            <text:span text:style-name="nadrukvet">Wilt u weten welk besluit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49 | WPRC-1307842981-2</meta:user-defined>
    <meta:user-defined meta:name="DCTERMS.abstract">intrekking vergunning ZZL/WPRC-634065094-14. De vergunde werkzaamheden voor het plaatsen van een dam met duiker in de Noordermeer d-tocht (watergang: N:130_24) thv de Noordermeerweg 57 te Rutten worden niet meer uitgevoerd</meta:user-defined>
    <dc:language>nl</dc:language>
    <meta:user-defined meta:name="OVERHEIDop.locatietype/OVERHEIDop.gebiedsmarkering">Adres</meta:user-defined>
    <meta:user-defined meta:name="DC.title">Waterschap Zuiderzeeland - besluit intrekking vergunning Omgevingswet - plaatsen dam met duiker in Noordermeer d-tocht - ter hoogte van de Noordermeerweg 57 te Rutten</meta:user-defined>
    <meta:user-defined meta:name="DCTERMS.W3CDTF/DCTERMS.available">2026-01-15</meta:user-defined>
    <meta:user-defined meta:name="DCTERMS.W3CDTF/OVERHEIDop.jaargang">2026</meta:user-defined>
    <meta:user-defined meta:name="OVERHEIDop.publicationIssue">922</meta:user-defined>
    <meta:user-defined meta:name="OVERHEIDop.WsbID/DC.identifier">wsb-2026-922</meta:user-defined>
    <meta:user-defined meta:name="OVERHEIDop.versieInformatie"/>
  </office:meta>
</office:document-meta>
</file>