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verwijderen/leggen van kabels ter hoogte van Industrierondweg 6B,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april 2026 een aanvraag voor een Omgevingsvergunning voor het verwijderen/leggen van kabels, ter hoogte van Industrierondweg 6B, Urk.</text:p>
            <text:p text:style-name="common-al">Het waterschap heeft de aanvraag geregistreerd onder zaaknummer 1018120.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20 - WPRC-1116526826-6</meta:user-defined>
    <meta:user-defined meta:name="DCTERMS.abstract">Het verwijderen/leggen van kabels, ter hoogte van Industrierondweg 6B, Urk.</meta:user-defined>
    <dc:language>nl</dc:language>
    <meta:user-defined meta:name="OVERHEIDop.locatietype/OVERHEIDop.gebiedsmarkering">Adres</meta:user-defined>
    <meta:user-defined meta:name="DC.title">Waterschap Zuiderzeeland - aanvraag vergunning Omgevingswet - het verwijderen/leggen van kabels ter hoogte van Industrierondweg 6B, Urk.</meta:user-defined>
    <meta:user-defined meta:name="DCTERMS.W3CDTF/DCTERMS.available">2026-04-13</meta:user-defined>
    <meta:user-defined meta:name="DCTERMS.W3CDTF/OVERHEIDop.jaargang">2026</meta:user-defined>
    <meta:user-defined meta:name="OVERHEIDop.publicationIssue">9219</meta:user-defined>
    <meta:user-defined meta:name="OVERHEIDop.WsbID/DC.identifier">wsb-2026-9219</meta:user-defined>
    <meta:user-defined meta:name="OVERHEIDop.versieInformatie"/>
  </office:meta>
</office:document-meta>
</file>