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72749) Bekendmaking Vergunning Omgevingswet voor een wateractiviteit: Het aanleggen van een bruggetje van boomstammen over a-water KS48 in de buurt van Hofmanheideweg in Berge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het aanleggen van een bruggetje van boomstammen over a-water KS48 in de buurt van Hofmanheideweg in Bergeijk.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21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1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1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2749</meta:user-defined>
    <meta:user-defined meta:name="DCTERMS.abstract">het aanleggen van een bruggetje van boomstammen over het a-water KS48 in de buurt van Hofmanheideweg in Bergeijk.</meta:user-defined>
    <dc:language>nl</dc:language>
    <meta:user-defined meta:name="OVERHEIDop.locatietype/OVERHEIDop.gebiedsmarkering">Punt</meta:user-defined>
    <meta:user-defined meta:name="OVERHEIDop.locatietype/OVERHEIDop.gebiedsmarkering">Vlak</meta:user-defined>
    <meta:user-defined meta:name="DC.title">(0539372749) Bekendmaking Vergunning Omgevingswet voor een wateractiviteit: Het aanleggen van een bruggetje van boomstammen over a-water KS48 in de buurt van Hofmanheideweg in Bergeijk.</meta:user-defined>
    <meta:user-defined meta:name="DCTERMS.W3CDTF/DCTERMS.available">2026-04-13</meta:user-defined>
    <meta:user-defined meta:name="OVERHEIDop.externeBijlage">Besluit|exb-2026-12920</meta:user-defined>
    <meta:user-defined meta:name="DCTERMS.W3CDTF/OVERHEIDop.jaargang">2026</meta:user-defined>
    <meta:user-defined meta:name="OVERHEIDop.publicationIssue">9216</meta:user-defined>
    <meta:user-defined meta:name="OVERHEIDop.WsbID/DC.identifier">wsb-2026-9216</meta:user-defined>
    <meta:user-defined meta:name="OVERHEIDop.versieInformatie"/>
  </office:meta>
</office:document-meta>
</file>