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est-Havendijk (Steenbergsche Vliet)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april 2026 met registratienummer 06521014792 voor het uitvoeren van diverse waterhuishoudkundige werkzaamheden ter hoogte van West-Havendijk te Steenbergen bij een regionale waterkering DWK01210 en A-watergang 'Steenbergsche Haven' (OVK99965) ten behoeve van de aanleg van een ecologische verbindingszone (EVZ). Indien u meer informatie wenst over de aanvraag kunt u contact opnemen via vergunningen@brabantsedelta.nl.</text:p>
            <text:p text:style-name="common-al"/>
            <text:p text:style-name="last-al">Breda, 1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0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West-Havendijk (Steenbergsche Vliet) te Steenbergen.</meta:user-defined>
    <meta:user-defined meta:name="DCTERMS.W3CDTF/DCTERMS.available">2026-04-13</meta:user-defined>
    <meta:user-defined meta:name="DCTERMS.W3CDTF/OVERHEIDop.jaargang">2026</meta:user-defined>
    <meta:user-defined meta:name="OVERHEIDop.publicationIssue">9207</meta:user-defined>
    <meta:user-defined meta:name="OVERHEIDop.WsbID/DC.identifier">wsb-2026-9207</meta:user-defined>
    <meta:user-defined meta:name="OVERHEIDop.versieInformatie"/>
  </office:meta>
</office:document-meta>
</file>