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astelsedijk West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april 2026 met registratienummer 06521014456 voor het wijzigen van vergunning 820963 betreft adres Gastelsedijk West te Stampersgat (aanleggen van laagspanning-/middenspannings-/OVL-kabels door regionale waterkering DWK 00698 en beschermingszone A, langs a-waterloop OVK 05976 en kruisend met a-wateren en dammen met duikers ten behoeve van het verzwaren van de energietransitie)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Gastelsedijk West te Stampersgat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04</meta:user-defined>
    <meta:user-defined meta:name="OVERHEIDop.WsbID/DC.identifier">wsb-2026-9204</meta:user-defined>
    <meta:user-defined meta:name="OVERHEIDop.versieInformatie"/>
  </office:meta>
</office:document-meta>
</file>