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7103) aanvraag melding met maatwerkvoorschrift voor een wateractiviteit het lozen van grondwater met een afwijkende waarde op een oppervlaktewaterlichaam. De werkzaamheden vinden plaats in de buurt van Driebos in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december 2025 een aanvraag voor een melding met maatwerkvoorschrift in het kader van de Omgevingswet voor een wateractiviteit ontvangen voor het lozen van grondwater met een afwijkende waarde op een oppervlaktewater. De werkzaamheden vinden plaats in de buurt van Driebos in Maarheeze. De aanvraag is geregistreerd met zaaknummer 053936710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710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7103</meta:user-defined>
    <meta:user-defined meta:name="DCTERMS.abstract">Lozen verontreinigd grondwater op een oppervlaktewater Driebos in Maarheeze</meta:user-defined>
    <dc:language>nl</dc:language>
    <meta:user-defined meta:name="OVERHEIDop.locatietype/OVERHEIDop.gebiedsmarkering">Punt</meta:user-defined>
    <meta:user-defined meta:name="OVERHEIDop.locatietype/OVERHEIDop.gebiedsmarkering">Vlak</meta:user-defined>
    <meta:user-defined meta:name="DC.title">(0539367103) aanvraag melding met maatwerkvoorschrift voor een wateractiviteit het lozen van grondwater met een afwijkende waarde op een oppervlaktewaterlichaam. De werkzaamheden vinden plaats in de buurt van Driebos in Maarheeze</meta:user-defined>
    <meta:user-defined meta:name="DCTERMS.W3CDTF/DCTERMS.available">2026-01-15</meta:user-defined>
    <meta:user-defined meta:name="DCTERMS.W3CDTF/OVERHEIDop.jaargang">2026</meta:user-defined>
    <meta:user-defined meta:name="OVERHEIDop.publicationIssue">920</meta:user-defined>
    <meta:user-defined meta:name="OVERHEIDop.WsbID/DC.identifier">wsb-2026-920</meta:user-defined>
    <meta:user-defined meta:name="OVERHEIDop.versieInformatie"/>
  </office:meta>
</office:document-meta>
</file>