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verwijderen en plaatsen van een brug t.h.v. Bazaltstraat en De Vendelier te Swifterban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text:span text:style-name="nadrukvet"> Gemeente Dronten</text:span> te <text:span text:style-name="nadrukvet">Dronten</text:span> is een vergunning verleend volgens de Omgevingswet en Waterschapsverordening Waterschap Zuiderzeeland. De vergunning is verleend voor het verwijderen van brug met fundering en het plaatsen van een nieuwe brug met fundering over de Bisontocht t.h.v. de Bazaltstraat en De Vendelier te Swifterbant. </text:p>
            <text:p text:style-name="common-al">
            <text:span text:style-name="nadrukvet">Datum bekendmaking: 8 april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Gemeente Dronten, De Rede 1 te Dronten.</text:p>
            <text:p text:style-name="common-al">
            <text:span text:style-name="nadrukvet">Bent u het niet eens met ons besluit en bent u belanghebbende? </text:span>
          </text:p>
            <text:p text:style-name="common-al">Dan kunt u volgens de Algemene wet bestuursrecht een bezwaarschrift indienen. Het bezwaarschrift moet vóór het einde van de bezwaartermijn zijn ingediend, ofwel uiterlijk  <text:span text:style-name="nadrukvet">21 me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en Veiligheid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19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9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9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511 ZZL/WPRC-437073088-7</meta:user-defined>
    <meta:user-defined meta:name="DCTERMS.abstract">De vergunning is verleend voor het verwijderen van een brug met fundering en het plaatsen van een nieuwe brug met fundering over de Bisontocht t.h.v.de Bazaltstraat en De Vendelier te Swifterbant. </meta:user-defined>
    <dc:language>nl</dc:language>
    <meta:user-defined meta:name="OVERHEIDop.locatietype/OVERHEIDop.gebiedsmarkering">Weg</meta:user-defined>
    <meta:user-defined meta:name="OVERHEIDop.locatietype/OVERHEIDop.gebiedsmarkering">Weg</meta:user-defined>
    <meta:user-defined meta:name="DC.title">Waterschap Zuiderzeeland - omgevingsvergunning waterstaatswerken - verwijderen en plaatsen van een brug t.h.v. Bazaltstraat en De Vendelier te Swifterbant</meta:user-defined>
    <meta:user-defined meta:name="DCTERMS.W3CDTF/DCTERMS.available">2026-04-13</meta:user-defined>
    <meta:user-defined meta:name="DCTERMS.W3CDTF/OVERHEIDop.jaargang">2026</meta:user-defined>
    <meta:user-defined meta:name="OVERHEIDop.publicationIssue">9199</meta:user-defined>
    <meta:user-defined meta:name="OVERHEIDop.WsbID/DC.identifier">wsb-2026-9199</meta:user-defined>
    <meta:user-defined meta:name="OVERHEIDop.versieInformatie"/>
  </office:meta>
</office:document-meta>
</file>