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plaatsen steiger en vlot t.h.v. Parkhaven 117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te <text:span text:style-name="nadrukvet">Lelystad</text:span> is een vergunning verleend op grond van de Omgevingswet en de Waterschapsverordening van Waterschap Zuiderzeeland. De vergunning heeft betrekking op het verwijderen en plaatsen van een steiger en vlot aan buitendijks – Parkhaven t.h.v. Parkhaven 117 te Lelystad.</text:p>
            <text:p text:style-name="common-al">
            <text:span text:style-name="nadrukvet">Datum bekendmaking: 8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93 ZZL/ WPRC-2146711746-9</meta:user-defined>
    <meta:user-defined meta:name="DCTERMS.abstract">De vergunning heeft betrekking op het verwijderen en plaatsen van een steiger en vlot aan buitendijks – Parkhaven t.h.v. Parkhaven 117 te Lelystad</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verwijderen, plaatsen steiger en vlot t.h.v. Parkhaven 117 te Lelystad</meta:user-defined>
    <meta:user-defined meta:name="DCTERMS.W3CDTF/DCTERMS.available">2026-04-13</meta:user-defined>
    <meta:user-defined meta:name="DCTERMS.W3CDTF/OVERHEIDop.jaargang">2026</meta:user-defined>
    <meta:user-defined meta:name="OVERHEIDop.publicationIssue">9198</meta:user-defined>
    <meta:user-defined meta:name="OVERHEIDop.WsbID/DC.identifier">wsb-2026-9198</meta:user-defined>
    <meta:user-defined meta:name="OVERHEIDop.versieInformatie"/>
  </office:meta>
</office:document-meta>
</file>