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636 dempen en graven van watergangen en aanleggen dam met duiker t.h.v. Tramweg 15,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4-2026 heeft het dagelijks bestuur van Wetterskip Fryslân een aanvraag ontvangen van Jelle Bijlsma B.V. te Gytsjerk, voor het dempen en graven van watergangen en aanleggen dam met duiker t.h.v. Tramweg 15, De Knip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9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9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9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63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636 dempen en graven van watergangen en aanleggen dam met duiker t.h.v. Tramweg 15, De Knipe</meta:user-defined>
    <meta:user-defined meta:name="DCTERMS.W3CDTF/DCTERMS.available">2026-04-10</meta:user-defined>
    <meta:user-defined meta:name="DCTERMS.W3CDTF/OVERHEIDop.jaargang">2026</meta:user-defined>
    <meta:user-defined meta:name="OVERHEIDop.publicationIssue">9191</meta:user-defined>
    <meta:user-defined meta:name="OVERHEIDop.WsbID/DC.identifier">wsb-2026-9191</meta:user-defined>
    <meta:user-defined meta:name="OVERHEIDop.versieInformatie"/>
  </office:meta>
</office:document-meta>
</file>