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reconstructie van de Bergerstraat binnen het beperkingengebied van de primaire waterkering 'Nattenhoven – Grevenbicht'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april 2026 aan de vergunninghouder toegezonden.</text:p>
            <text:p text:style-name="common-al">Het dagelijks bestuur van Waterschap Limburg maakt bekend, dat op 7 april 2026 onder het stellen van voorschriften, een omgevingsvergunning voor een wateractiviteit is verleend voor reconstructie van de Bergerstraat binnen het beperkingengebied van de primaire waterkering 'Nattenhoven – Grevenb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80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1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807</meta:user-defined>
    <meta:user-defined meta:name="DCTERMS.abstract">Omgevingsvergunning voor een wateractiviteit voor reconstructie van de Bergerstraat binnen het beperkingengebied van de primaire waterkering 'Nattenhoven – Grevenbicht' in de gemeente Stein</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reconstructie van de Bergerstraat binnen het beperkingengebied van de primaire waterkering 'Nattenhoven – Grevenbicht' in de gemeente Stein</meta:user-defined>
    <meta:user-defined meta:name="DCTERMS.W3CDTF/DCTERMS.available">2026-04-10</meta:user-defined>
    <meta:user-defined meta:name="DCTERMS.W3CDTF/OVERHEIDop.jaargang">2026</meta:user-defined>
    <meta:user-defined meta:name="OVERHEIDop.externeBijlage">Omgevingsvergunning|exb-2026-12892</meta:user-defined>
    <meta:user-defined meta:name="OVERHEIDop.externeBijlage">Bijlage 1|exb-2026-12893</meta:user-defined>
    <meta:user-defined meta:name="OVERHEIDop.externeBijlage">Bijlage 2|exb-2026-12894</meta:user-defined>
    <meta:user-defined meta:name="OVERHEIDop.externeBijlage">Bijlage 3|exb-2026-12895</meta:user-defined>
    <meta:user-defined meta:name="OVERHEIDop.externeBijlage">Bijlage 4|exb-2026-12896</meta:user-defined>
    <meta:user-defined meta:name="OVERHEIDop.externeBijlage">Bijlage 5|exb-2026-12897</meta:user-defined>
    <meta:user-defined meta:name="OVERHEIDop.externeBijlage">Bijlage 6|exb-2026-12898</meta:user-defined>
    <meta:user-defined meta:name="OVERHEIDop.publicationIssue">9190</meta:user-defined>
    <meta:user-defined meta:name="OVERHEIDop.WsbID/DC.identifier">wsb-2026-9190</meta:user-defined>
    <meta:user-defined meta:name="OVERHEIDop.versieInformatie"/>
  </office:meta>
</office:document-meta>
</file>