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middels een wateronttrekkingsvoorziening onttrekken van oppervlaktewater in een oppervlaktewaterlichaam in het Dwarsdiep te 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april tot en met 21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middels een wateronttrekkingsvoorziening onttrekken van oppervlaktewater in een oppervlaktewaterlichaam in het Dwarsdiep te Marum</meta:user-defined>
    <meta:user-defined meta:name="OVERHEIDop.datumEindeReactietermijn">2026-05-21</meta:user-defined>
    <meta:user-defined meta:name="OVERHEIDop.TilID/OVERHEIDop.terinzageleggingOP">til-2026-13561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87</meta:user-defined>
    <meta:user-defined meta:name="OVERHEIDop.WsbID/DC.identifier">wsb-2026-9187</meta:user-defined>
    <meta:user-defined meta:name="OVERHEIDop.versieInformatie"/>
  </office:meta>
</office:document-meta>
</file>