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weghalen van een kabel ter plaatse van Lingedijk 50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weghalen van een kabel ter plaatse van Lingedijk 50 te Buurmalsen ingetrokken. 
</text:p>
            <text:p text:style-name="common-al">Zaaknummer: 325868
</text:p>
            <text:p text:style-name="common-al">DSO verzoeknummer: 202603130074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8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868</meta:user-defined>
    <meta:user-defined meta:name="DCTERMS.abstract">SKI het weghalen van een kabel ter plaatse van Lingedijk 50 te Buurmalsen</meta:user-defined>
    <dc:language>nl</dc:language>
    <meta:user-defined meta:name="OVERHEIDop.locatietype/OVERHEIDop.gebiedsmarkering">Vlak</meta:user-defined>
    <meta:user-defined meta:name="DC.title">Waterschap Rivierenland - intrekken aanvraag omgevingsvergunning voor het weghalen van een kabel ter plaatse van Lingedijk 50 te Buurmals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9186</meta:user-defined>
    <meta:user-defined meta:name="OVERHEIDop.WsbID/DC.identifier">wsb-2026-9186</meta:user-defined>
    <meta:user-defined meta:name="OVERHEIDop.versieInformatie"/>
  </office:meta>
</office:document-meta>
</file>