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twee loopbruggen tbv. P2 of P3 tijdens de Betuwse Bloesemtocht op 11 april 2026 nabij Oudenhof 40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twee loopbruggen tbv. P2 of P3 tijdens de Betuwse Bloesemtocht op 11 april 2026 nabij Oudenhof 40 te Geldermalsen. 
</text:p>
            <text:p text:style-name="common-al">Zaaknummer: 324782
</text:p>
            <text:p text:style-name="common-al">DSO verzoeknummer: 2026022701644
</text:p>
            <text:p text:style-name="common-al">Start bezwaartermijn: 02-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782</meta:user-defined>
    <meta:user-defined meta:name="DCTERMS.abstract">het aanleggen van twee tijdelijke loopbruggen over primair water 003932 en secundair water 111540 nabij Oudenhof 40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twee loopbruggen tbv. P2 of P3 tijdens de Betuwse Bloesemtocht op 11 april 2026 nabij Oudenhof 40 te Geldermalsen</meta:user-defined>
    <meta:user-defined meta:name="DCTERMS.W3CDTF/DCTERMS.available">2026-04-10</meta:user-defined>
    <meta:user-defined meta:name="DCTERMS.W3CDTF/OVERHEIDop.jaargang">2026</meta:user-defined>
    <meta:user-defined meta:name="OVERHEIDop.publicationIssue">9184</meta:user-defined>
    <meta:user-defined meta:name="OVERHEIDop.WsbID/DC.identifier">wsb-2026-9184</meta:user-defined>
    <meta:user-defined meta:name="OVERHEIDop.versieInformatie"/>
  </office:meta>
</office:document-meta>
</file>