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rijp maken van het terrein door het aanbrengen van grond en het wijzigen van terreinverharding ter hoogte van De Noord 102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20642, verzenddatum 8 april 2026)</text:p>
            <text:p text:style-name="common-al"/>
            <text:p text:style-name="common-al">Het hoogheemraadschap heeft een omgevingsvergunning voor een wateractiviteit verleend. De omgevingsvergunning gaat over het:</text:p>
            <text:p text:style-name="common-al">- aanbrengen van grond op een waterkering;</text:p>
            <text:p text:style-name="common-al">- aanbrengen, wijzigen of verwijderen van terreinverharding op een primaire waterkering.</text:p>
            <text:p text:style-name="common-al"/>
            <text:p text:style-name="common-al">De activiteiten worden uitgevoerd ter plaatse van De Noord 102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8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8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8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51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bouwrijp maken van het terrein door het aanbrengen van grond en het wijzigen van terreinverharding ter hoogte van De Noord 102 in Krimpen aan den IJssel</meta:user-defined>
    <meta:user-defined meta:name="DCTERMS.W3CDTF/DCTERMS.available">2026-04-10</meta:user-defined>
    <meta:user-defined meta:name="DCTERMS.W3CDTF/OVERHEIDop.jaargang">2026</meta:user-defined>
    <meta:user-defined meta:name="OVERHEIDop.publicationIssue">9181</meta:user-defined>
    <meta:user-defined meta:name="OVERHEIDop.WsbID/DC.identifier">wsb-2026-9181</meta:user-defined>
    <meta:user-defined meta:name="OVERHEIDop.versieInformatie"/>
  </office:meta>
</office:document-meta>
</file>