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uitvoeren van onderhoud aan een hogedruk gasleiding nabij Anjerweg 15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0656, verzenddatum 8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uitvoeren van onderhoud aan een hogedruk gasleiding in de beschermingszone van een oppervlaktewaterlichaam voor aan- en afvoer nabij Anjerweg 15 in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5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uitvoeren van onderhoud aan een hogedruk gasleiding nabij Anjerweg 15 in Bleiswijk</meta:user-defined>
    <meta:user-defined meta:name="DCTERMS.W3CDTF/DCTERMS.available">2026-04-10</meta:user-defined>
    <meta:user-defined meta:name="DCTERMS.W3CDTF/OVERHEIDop.jaargang">2026</meta:user-defined>
    <meta:user-defined meta:name="OVERHEIDop.publicationIssue">9180</meta:user-defined>
    <meta:user-defined meta:name="OVERHEIDop.WsbID/DC.identifier">wsb-2026-9180</meta:user-defined>
    <meta:user-defined meta:name="OVERHEIDop.versieInformatie"/>
  </office:meta>
</office:document-meta>
</file>