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demenergiesysteem in de beschermingszone A van een waterkering nabij Kamerhop 1 in Oo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1-2026 12:55
				</text:p>
            <text:p text:style-name="common-al">
            <text:span text:style-name="nadrukvet"> Zaaknummer: </text:span> 202601121709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1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1217096</meta:user-defined>
    <meta:user-defined meta:name="DCTERMS.abstract">het plaatsen van een bodemenergiesysteem in de beschermingszone A van een waterkering nabij Kamerhop 1 in Oost-Graft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bodemenergiesysteem in de beschermingszone A van een waterkering nabij Kamerhop 1 in Oost-Graftdijk</meta:user-defined>
    <meta:user-defined meta:name="DCTERMS.W3CDTF/DCTERMS.available">2026-01-15</meta:user-defined>
    <meta:user-defined meta:name="DCTERMS.W3CDTF/OVERHEIDop.jaargang">2026</meta:user-defined>
    <meta:user-defined meta:name="OVERHEIDop.publicationIssue">918</meta:user-defined>
    <meta:user-defined meta:name="OVERHEIDop.WsbID/DC.identifier">wsb-2026-918</meta:user-defined>
    <meta:user-defined meta:name="OVERHEIDop.versieInformatie"/>
  </office:meta>
</office:document-meta>
</file>