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472 Bekendmaking Vergunning Omgevingswet voor een wateractiviteit het aanbrengen van beplanting, bosplantsoen en boomstammen in de beschermingszone van het a-water GE1.3 in het Genderpark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brengen van beplanting, bosplantsoen en boomstammen in de beschermingszone van het a-water GE1.3 in het Genderpark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472</meta:user-defined>
    <meta:user-defined meta:name="DCTERMS.abstract">het aanbrengen van beplanting, bosplantsoen en boomstammen in de beschermingszone van het a-water GE1.3 in het Genderpark te Eindhoven</meta:user-defined>
    <dc:language>nl</dc:language>
    <meta:user-defined meta:name="OVERHEIDop.locatietype/OVERHEIDop.gebiedsmarkering">Punt</meta:user-defined>
    <meta:user-defined meta:name="OVERHEIDop.locatietype/OVERHEIDop.gebiedsmarkering">Vlak</meta:user-defined>
    <meta:user-defined meta:name="DC.title">0539372472 Bekendmaking Vergunning Omgevingswet voor een wateractiviteit het aanbrengen van beplanting, bosplantsoen en boomstammen in de beschermingszone van het a-water GE1.3 in het Genderpark te Eindhoven</meta:user-defined>
    <meta:user-defined meta:name="DCTERMS.W3CDTF/DCTERMS.available">2026-04-10</meta:user-defined>
    <meta:user-defined meta:name="OVERHEIDop.externeBijlage">Besluit|exb-2026-12876</meta:user-defined>
    <meta:user-defined meta:name="DCTERMS.W3CDTF/OVERHEIDop.jaargang">2026</meta:user-defined>
    <meta:user-defined meta:name="OVERHEIDop.publicationIssue">9174</meta:user-defined>
    <meta:user-defined meta:name="OVERHEIDop.WsbID/DC.identifier">wsb-2026-9174</meta:user-defined>
    <meta:user-defined meta:name="OVERHEIDop.versieInformatie"/>
  </office:meta>
</office:document-meta>
</file>