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77608 Bekendmaking Vergunning Omgevingswet voor een wateractiviteit: vlonder in de beschermingszone van a-water DL1 nabij de Sijslaan in Son en Breug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brengen en behouden van een vlonder in de beschermingszone van  a-water DL1 nabij de Sijslaan in Son en Breug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17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7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7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377608</meta:user-defined>
    <meta:user-defined meta:name="DCTERMS.abstract">Reeds gerealiseerd bouwwerk vlonder/terras in het profiel van vrije ruimte a-water DL1 Sijslaan 6 in Son en Bruegel</meta:user-defined>
    <dc:language>nl</dc:language>
    <meta:user-defined meta:name="OVERHEIDop.locatietype/OVERHEIDop.gebiedsmarkering">Vlak</meta:user-defined>
    <meta:user-defined meta:name="OVERHEIDop.locatietype/OVERHEIDop.gebiedsmarkering">Punt</meta:user-defined>
    <meta:user-defined meta:name="DC.title">0539377608 Bekendmaking Vergunning Omgevingswet voor een wateractiviteit: vlonder in de beschermingszone van a-water DL1 nabij de Sijslaan in Son en Breugel</meta:user-defined>
    <meta:user-defined meta:name="DCTERMS.W3CDTF/DCTERMS.available">2026-04-10</meta:user-defined>
    <meta:user-defined meta:name="DCTERMS.W3CDTF/OVERHEIDop.jaargang">2026</meta:user-defined>
    <meta:user-defined meta:name="OVERHEIDop.externeBijlage">Besluit|exb-2026-12866</meta:user-defined>
    <meta:user-defined meta:name="OVERHEIDop.publicationIssue">9173</meta:user-defined>
    <meta:user-defined meta:name="OVERHEIDop.WsbID/DC.identifier">wsb-2026-9173</meta:user-defined>
    <meta:user-defined meta:name="OVERHEIDop.versieInformatie"/>
  </office:meta>
</office:document-meta>
</file>