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diverse werkzaamheden aan de Buitendijk 140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diverse werkzaamheden aan de Buitendijk 140 te Hank buiten behandeling gelaten. 
</text:p>
            <text:p text:style-name="common-al">Zaaknummer: 212614
</text:p>
            <text:p text:style-name="common-al">DSO verzoeknummer: 2025030601961
</text:p>
            <text:p text:style-name="common-al">Start bezwaartermijn: 09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614</meta:user-defined>
    <meta:user-defined meta:name="DCTERMS.abstract">ROEL Het uitvoeren van diverse werkzaamheden in verband met restaureren van de Hillegatsesluis aan de Buitendijk 140 te H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diverse werkzaamheden aan de Buitendijk 140 te Hank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72</meta:user-defined>
    <meta:user-defined meta:name="OVERHEIDop.WsbID/DC.identifier">wsb-2026-9172</meta:user-defined>
    <meta:user-defined meta:name="OVERHEIDop.versieInformatie"/>
  </office:meta>
</office:document-meta>
</file>